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0.927cm"/>
        </style:tab-stops>
      </style:paragraph-properties>
      <style:text-properties fo:language="ru" fo:country="RU"/>
    </style:style>
    <style:style style:name="P4" style:family="paragraph" style:parent-style-name="Standard">
      <style:text-properties style:text-position="sub 58%" fo:language="en" fo:country="U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8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text-properties fo:font-size="24pt"/>
    </style:style>
    <style:style style:name="P9" style:family="paragraph" style:parent-style-name="Text_20_body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text-properties style:text-line-through-style="none" fo:font-size="12pt" fo:language="ru" fo:country="RU" style:text-underline-style="none" style:text-blinking="false" style:font-size-asian="12pt" style:font-size-complex="12pt"/>
    </style:style>
    <style:style style:name="P11" style:family="paragraph" style:parent-style-name="Heading_20_3">
      <style:text-properties style:text-line-through-style="none" fo:language="ru" fo:country="RU" style:text-underline-style="none" style:text-blinking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en" fo:country="US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en" fo:country="US"/>
    </style:style>
    <style:style style:name="T7" style:family="text">
      <style:text-properties style:text-position="0% 100%" style:font-name="Times New Roman" fo:language="en" fo:country="US" style:font-name-asian="Times New Roman" style:font-name-complex="Times New Roman"/>
    </style:style>
    <style:style style:name="T8" style:family="text">
      <style:text-properties style:text-position="0% 100%" style:font-name="Times New Roman" fo:language="en" fo:country="US" style:font-name-asian="Arial Unicode MS" style:font-name-complex="Tahoma"/>
    </style:style>
    <style:style style:name="T9" style:family="text">
      <style:text-properties style:text-position="0% 100%" fo:font-size="13pt" fo:language="en" fo:country="US" style:font-size-asian="13pt" style:font-size-complex="13pt"/>
    </style:style>
    <style:style style:name="T10" style:family="text">
      <style:text-properties style:text-position="0% 100%" style:font-name="Symbol" fo:language="en" fo:country="US" style:font-name-asian="Symbol" style:font-name-complex="Symbol"/>
    </style:style>
    <style:style style:name="T11" style:family="text">
      <style:text-properties style:text-position="0% 100%" style:font-name="Symbol" fo:font-size="13pt" fo:language="en" fo:country="US" style:font-name-asian="Symbol" style:font-size-asian="13pt" style:font-name-complex="Symbol" style:font-size-complex="13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 fo:language="en" fo:country="US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font-name="Times New Roman" fo:language="en" fo:country="US" style:font-name-asian="Times New Roman" style:font-name-complex="Times New Roman"/>
    </style:style>
    <style:style style:name="T16" style:family="text">
      <style:text-properties style:font-name="Times New Roman" fo:language="en" fo:country="US" style:font-name-asian="Symbol" style:font-name-complex="Symbol"/>
    </style:style>
    <style:style style:name="T17" style:family="text">
      <style:text-properties style:font-name="Times New Roman" fo:language="en" fo:country="US" style:font-name-asian="Arial Unicode MS" style:font-name-complex="Tahoma"/>
    </style:style>
    <style:style style:name="T18" style:family="text">
      <style:text-properties style:font-name="Times New Roman" style:font-name-asian="Symbol" style:font-name-complex="Symbol"/>
    </style:style>
    <style:style style:name="T19" style:family="text">
      <style:text-properties style:font-name="Times New Roman" style:font-name-asian="Arial Unicode MS" style:font-name-complex="Tahoma"/>
    </style:style>
    <style:style style:name="T20" style:family="text">
      <style:text-properties fo:font-size="13pt" fo:language="en" fo:country="US" style:font-size-asian="13pt" style:font-size-complex="13pt"/>
    </style:style>
    <style:style style:name="T21" style:family="text">
      <style:text-properties fo:font-size="13pt" fo:language="en" fo:country="US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22" style:family="text">
      <style:text-properties style:font-name="Symbol" style:font-name-asian="Symbol" style:font-name-complex="Symbol"/>
    </style:style>
    <style:style style:name="T23" style:family="text">
      <style:text-properties style:font-name="Symbol" fo:language="en" fo:country="US" style:font-name-asian="Symbol" style:font-name-complex="Symbol"/>
    </style:style>
    <style:style style:name="T24" style:family="text">
      <style:text-properties style:font-name="Symbol" fo:font-size="13pt" style:font-name-asian="Symbol" style:font-size-asian="13pt" style:font-name-complex="Symbol" style:font-size-complex="13pt"/>
    </style:style>
    <style:style style:name="T25" style:family="text">
      <style:text-properties style:font-name="Symbol" fo:font-size="13pt" fo:language="en" fo:country="US" style:font-name-asian="Symbol" style:font-size-asian="13pt" style:font-name-complex="Symbol" style:font-size-complex="13pt"/>
    </style:style>
    <style:style style:name="T26" style:family="text">
      <style:text-properties style:font-name="Symbol" fo:font-size="13pt" fo:language="en" fo:country="US" fo:font-style="italic" style:text-underline-style="solid" style:text-underline-width="auto" style:text-underline-color="font-color" style:font-name-asian="Symbol" style:font-size-asian="13pt" style:font-style-asian="italic" style:font-name-complex="Symbol" style:font-size-complex="13pt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2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36pt"/>
    </style:style>
    <style:style style:name="T35" style:family="text">
      <style:text-properties fo:font-size="36pt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</text:p>
      <text:p text:style-name="Text_20_body"> </text:p>
      <text:p text:style-name="P5"><text:span text:style-name="T34">«</text:span><text:span text:style-name="T35">Об</text:span><text:span text:style-name="T34"> одном критерии выпуклости фигур на плоскости»</text:span><text:span text:style-name="T34"><text:note text:id="ftn1" text:note-class="footnote"><text:note-citation text:label="*">*</text:note-citation><text:note-body><text:p text:style-name="Footnote">Работа была удостоена второй премии на конференции школьных исследовательских проектов Интел-Авангард-Династия в 2010г.</text:p></text:note-body></text:note></text:span></text:p>
      <text:p text:style-name="Text_20_body"> </text:p>
      <text:p text:style-name="Text_20_body"> </text:p>
      <text:p text:style-name="Text_20_body"> </text:p>
      <text:p text:style-name="Text_20_body"> </text:p>
      <text:p text:style-name="P5"/>
      <text:p text:style-name="P6">Работа ученика 11 класса ГОУ школы-интерната «Интеллектуал» Блинова Андрея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/>
      <text:p text:style-name="P7">Научный руководитель: Абрамсон Я.И. </text:p>
      <text:p text:style-name="P5"> </text:p>
      <text:p text:style-name="P5"> </text:p>
      <text:p text:style-name="P5"> </text:p>
      <text:p text:style-name="P5"> </text:p>
      <text:p text:style-name="P5"> </text:p>
      <text:p text:style-name="P7">Москва, 2009</text:p>
      <text:p text:style-name="Text_20_body"> </text:p>
      <text:p text:style-name="P8"/>
      <text:p text:style-name="P8"/>
      <text:h text:style-name="P11" text:outline-level="3"><text:soft-page-break/><text:tab/>Мотивировка.</text:h>
      <text:p text:style-name="P10">Если мы посмотрим на выпуклые фигуры — круг, эллипс, треугольник, часть плоскости, ограниченная параболой, то мы увидим, что, если взять точку вне любой из этих фигур, то <text:s text:c="2"/>минимальное расстояние от неё до этой фигуры будет реализовано в одной и только одной точке этой фигуры. В то же время, ели мы рассмотрим несколько невыпуклых фигур, например, плоскость с вырезанным из неё острым углом или внешность того же круга, то мы увидим точки вне этих фигур, <text:s/>расстояние которых до данных фигур будет достигаться в нескольких точках этих фигур. Так, например, в первом случае это будут точки, лежащие на биссектрисе вырезанного угла, а во втором случае — центр вырезанного круга.</text:p>
      <text:p text:style-name="P10">Возникает естественный вопрос — а не может ли это свойство служить критерием выпуклости фигуры? Данная работа даёт положительный ответ на этот вопрос. </text:p>
      <text:p text:style-name="P2"><text:span text:style-name="T32">Постановка задачи.</text:span> Дано <text:span text:style-name="T1">M –</text:span> <text:s/>замкнутое множество, про которое известно, что для любой точки <text:span text:style-name="T1">x</text:span> на плоскости существует единственная точка у множества такая, что <text:span text:style-name="T1">d(x,y)=d</text:span><text:span text:style-name="T4">M</text:span><text:span text:style-name="T1">(x). </text:span>Утверждается, что множество М выпукло.</text:p>
      <text:p text:style-name="P2"><text:span text:style-name="T33">Доказательство:</text:span> сперва введем функцию <text:span text:style-name="T1">f, </text:span>ставящую точке на плоскости соответствующую точку множества (ту, где достигается минимум расстояния): </text:p>
      <text:p text:style-name="P2"><text:span text:style-name="T1">f(x)={y </text:span><text:span text:style-name="T25"></text:span><text:span text:style-name="T1"> M | d(x,y)=d</text:span><text:span text:style-name="T4">M</text:span><text:span text:style-name="T1">(x</text:span>)<text:span text:style-name="T1">}.</text:span></text:p>
      <text:p text:style-name="P1"/>
      <text:p text:style-name="P2">Заметим следующие два очевидных факта:</text:p>
      <text:p text:style-name="P2"/>
      <text:p text:style-name="P2"><text:span text:style-name="T30">1)</text:span> если <text:span text:style-name="T1">W(x) – </text:span>круг с центром в точке х и радиусом <text:span text:style-name="T1">d(x,f(x)), </text:span>а<text:span text:style-name="T1"> V(x) </text:span>– граничная окружность <text:span text:style-name="T1">W(x), </text:span>то <text:s/><text:span text:style-name="T1">W(x)</text:span><text:span text:style-name="T23"></text:span><text:span text:style-name="T1">M = {f(x)} </text:span>и <text:span text:style-name="T1">V(x)</text:span><text:span text:style-name="T23"></text:span><text:span text:style-name="T1">M = {f(x)} </text:span>(рис. 0.1)<text:span text:style-name="T1">. <text:s/></text:span></text:p>
      <text:p text:style-name="P2"><text:span text:style-name="T30">2)</text:span><text:span text:style-name="T1"> </text:span>А если <text:span text:style-name="T1">W(a,b) – </text:span>круг с центром в точке а и радиусом <text:span text:style-name="T1">d(a,b), </text:span>и <text:span text:style-name="T1">V(a,b) </text:span>– его граничная окружность<text:span text:style-name="T1">, </text:span>то <text:span text:style-name="T1">f(y)</text:span><text:span text:style-name="T23"></text:span><text:span text:style-name="T17">W(y,f(x)) </text:span><text:span text:style-name="T19">для всех х (рис. 0.2).</text:span></text:p>
      <text:p text:style-name="P1"/>
      <text:p text:style-name="P2">Докажем следующие леммы:</text:p>
      <text:p text:style-name="P2"><text:span text:style-name="T27">Лемма1.</text:span> <text:span text:style-name="T2">f – </text:span><text:span text:style-name="T28">непрервыная функция.</text:span></text:p>
      <text:p text:style-name="P2"><text:span text:style-name="T30">Доказательство:</text:span> Докажем, что если <text:span text:style-name="T1">y</text:span><text:span text:style-name="T4">n </text:span><text:span text:style-name="T7">→</text:span><text:span text:style-name="T5">х, то </text:span><text:span text:style-name="T6">f(y</text:span><text:span text:style-name="T4">n</text:span><text:span text:style-name="T6">) </text:span><text:span text:style-name="T7">→</text:span><text:span text:style-name="T5"> </text:span><text:span text:style-name="T6">f(x). </text:span><text:span text:style-name="T5">Пусть не стремится. Во-первых, </text:span><text:span text:style-name="T6">d</text:span><text:span text:style-name="T4">M</text:span><text:span text:style-name="T6">:R</text:span><text:span text:style-name="T13">2 </text:span><text:span text:style-name="T7">→</text:span><text:span text:style-name="T6">R (</text:span><text:span text:style-name="T5">расстояние до множества </text:span><text:span text:style-name="T6">M) </text:span><text:span text:style-name="T5">– непрерывная функция. Поэтому </text:span><text:span text:style-name="T6">|d</text:span><text:span text:style-name="T4">M</text:span><text:span text:style-name="T6">(y</text:span><text:span text:style-name="T4">n</text:span><text:span text:style-name="T6">)-d</text:span><text:span text:style-name="T4">M</text:span><text:span text:style-name="T6">(x)|</text:span><text:span text:style-name="T7">→</text:span><text:span text:style-name="T6">0 </text:span><text:span text:style-name="T5">при </text:span><text:span text:style-name="T6">y</text:span><text:span text:style-name="T4">n</text:span><text:span text:style-name="T7">→</text:span><text:span text:style-name="T6">x. </text:span><text:span text:style-name="T5">Также заметим, что </text:span><text:span text:style-name="T6">max d</text:span><text:span text:style-name="T4">W(x)</text:span><text:span text:style-name="T6">(z) </text:span><text:span text:style-name="T7">≤</text:span><text:span text:style-name="T8"> </text:span><text:span text:style-name="T6">d(x,y</text:span><text:span text:style-name="T4">n</text:span><text:span text:style-name="T6">)+|d</text:span><text:span text:style-name="T4">M</text:span><text:span text:style-name="T6">(y</text:span><text:span text:style-name="T4">n</text:span><text:span text:style-name="T6">)-d</text:span><text:span text:style-name="T4">M</text:span><text:span text:style-name="T6">(x)|</text:span><text:span text:style-name="T7">→</text:span><text:span text:style-name="T6">0 </text:span><text:span text:style-name="T5">при </text:span><text:span text:style-name="T6">y</text:span><text:span text:style-name="T4">n </text:span><text:span text:style-name="T7">→</text:span><text:span text:style-name="T6">x </text:span><text:span text:style-name="T5">(рис. 1.1)</text:span><text:span text:style-name="T6">. </text:span><text:span text:style-name="T5">А значит, </text:span><text:span text:style-name="T6">d</text:span><text:span text:style-name="T4">W(x)</text:span><text:span text:style-name="T6">(f(y</text:span><text:span text:style-name="T4">n</text:span><text:span text:style-name="T6">))</text:span><text:span text:style-name="T7">→</text:span><text:span text:style-name="T6">0 </text:span><text:span text:style-name="T5">при <text:s/></text:span><text:span text:style-name="T6">y</text:span><text:span text:style-name="T4">n</text:span><text:span text:style-name="T7">→</text:span><text:span text:style-name="T6">x.</text:span></text:p>
      <text:p text:style-name="P2"><text:span text:style-name="T5">Докажем теперь, что у множества </text:span><text:span text:style-name="T6">{f(y</text:span><text:span text:style-name="T4">n</text:span><text:span text:style-name="T6">)} </text:span><text:span text:style-name="T5">есть ровно одна предельная точка на </text:span><text:span text:style-name="T6">V(x).</text:span></text:p>
      <text:p text:style-name="P3">Пусть на <text:span text:style-name="T1">V</text:span><text:span text:style-name="T1">(x) </text:span>нет предельных точек <text:span text:style-name="T6">{f(y</text:span><text:span text:style-name="T4">n</text:span><text:span text:style-name="T6">)}. </text:span><text:span text:style-name="T5">Покроем </text:span><text:span text:style-name="T6">V</text:span><text:span text:style-name="T6">(x) </text:span><text:span text:style-name="T5">открытыми кругами и выберем из этого покрытия такое конечное подпокрытие, что будет существовать «колечко» </text:span><text:span text:style-name="T6">U(V(x)) </text:span><text:span text:style-name="T6">(р</text:span><text:span text:style-name="T5">ис. 1.2</text:span><text:span text:style-name="T6">),</text:span><text:span text:style-name="T6"> </text:span><text:span text:style-name="T5">не содержащее ни одной точки </text:span><text:span text:style-name="T6">{f(y</text:span><text:span text:style-name="T4">n</text:span><text:span text:style-name="T6">)}, </text:span><text:span text:style-name="T5">но это противоречит тому, что </text:span><text:span text:style-name="T6">d</text:span><text:span text:style-name="T4">W(x)</text:span><text:span text:style-name="T6">(f(y</text:span><text:span text:style-name="T4">n</text:span><text:span text:style-name="T6">))</text:span><text:span text:style-name="T7">→</text:span><text:span text:style-name="T6">0 </text:span><text:span text:style-name="T5">при <text:s/></text:span><text:span text:style-name="T6">y</text:span><text:span text:style-name="T4">n </text:span><text:span text:style-name="T7">→</text:span><text:span text:style-name="T6">x. </text:span><text:span text:style-name="T5">Поэтому у </text:span><text:span text:style-name="T6">{f(y</text:span><text:span text:style-name="T4">n</text:span><text:span text:style-name="T6">)} </text:span><text:span text:style-name="T5">есть предельная точка на </text:span><text:span text:style-name="T6">V(x), </text:span><text:span text:style-name="T5">и раз </text:span><text:span text:style-name="T6">V(x) and M ={f(x)},</text:span><text:span text:style-name="T5"> то эта точка может быть только </text:span><text:span text:style-name="T6">f(x). </text:span><text:span text:style-name="T5">А вне </text:span><text:span text:style-name="T6">V(x) </text:span><text:span text:style-name="T5">предельных точек у </text:span><text:span text:style-name="T6">{f(y</text:span><text:span text:style-name="T4">n</text:span><text:span text:style-name="T6">)} </text:span><text:span text:style-name="T5">нет, так как если есть такая точка </text:span><text:span text:style-name="T6">z, </text:span><text:span text:style-name="T5">то можно выбрать </text:span><text:span text:style-name="T6">U(V(x)), </text:span><text:span text:style-name="T5">не содержащее </text:span><text:span text:style-name="T6">z c </text:span><text:span text:style-name="T5">его маленькой окрестностью </text:span><text:span text:style-name="T6">U(z)</text:span><text:span text:style-name="T5">, и тогда с какого-то </text:span><text:span text:style-name="T6">N </text:span><text:span text:style-name="T5">для всех </text:span><text:span text:style-name="T6">n&gt;N f(y</text:span><text:span text:style-name="T4">n</text:span><text:span text:style-name="T6">) </text:span><text:span text:style-name="T5">одновременно лежит и в </text:span><text:span text:style-name="T6">U(V(x)), </text:span><text:span text:style-name="T5">и в </text:span><text:span text:style-name="T6">U(z), </text:span><text:span text:style-name="T5">чего быть не может. Поэтому у </text:span><text:span text:style-name="T6">{f(y</text:span><text:span text:style-name="T4">n</text:span><text:span text:style-name="T6">)} </text:span><text:span text:style-name="T5">есть ровно одна предельная точка </text:span><text:span text:style-name="T6">f(x) </text:span><text:span text:style-name="T5">и </text:span><text:span text:style-name="T6">f(y</text:span><text:span text:style-name="T4">n</text:span><text:span text:style-name="T6">)</text:span><text:span text:style-name="T7">→</text:span><text:span text:style-name="T6"> f(x). </text:span><text:span text:style-name="T5">Лемма доказана.</text:span></text:p>
      <text:p text:style-name="P2"/>
      <text:p text:style-name="P2"><text:span text:style-name="T27">Лемма2.</text:span> <text:span text:style-name="T28">Для всех </text:span><text:span text:style-name="T2">y </text:span><text:span text:style-name="T26"></text:span><text:span text:style-name="T21"> </text:span><text:span text:style-name="T2">[x,f(x)] <text:s/>f(y)=f(x).</text:span></text:p>
      <text:p text:style-name="P2"><text:span text:style-name="T30">Доказательство:</text:span> Пусть <text:span text:style-name="T1">f(y)</text:span><text:span text:style-name="T15">≠</text:span><text:span text:style-name="T1">f(x). </text:span>Тогда по неравенству треугольника <text:span text:style-name="T1">d(x,f(y))&lt;d(x,y)+d(y,f(y))&lt;d(x,y)+d(y,f(x))=d(x,f(x)). </text:span>Противоречие. Значит, <text:span text:style-name="T1">f(y)=f(x).</text:span></text:p>
      <text:p text:style-name="P1"><text:s text:c="4"/></text:p>
      <text:p text:style-name="P2"><text:span text:style-name="T27">Лемма3.</text:span> <text:span text:style-name="T2">t=f(x) </text:span><text:span text:style-name="T28">Для всех </text:span><text:span text:style-name="T2">z| x</text:span><text:span text:style-name="T26"></text:span><text:span text:style-name="T2">[t,z] </text:span><text:span text:style-name="T28">верно, что </text:span><text:span text:style-name="T2">f(z)=f(x).</text:span></text:p>
      <text:p text:style-name="P2"><text:span text:style-name="T30">Доказательство:</text:span> Пусть не для всех, тогда б.о.о. х – «последняя» <text:s/>точка на луче <text:span text:style-name="T1">[t,x). </text:span>По лемме 1 мы можем<text:span text:style-name="T1"> </text:span>взять некую небольшую окрестность <text:span text:style-name="T1">U(t), </text:span>и<text:span text:style-name="T1"> </text:span>есть окрестность <text:span text:style-name="T1">U(x), </text:span>чей образ попадает <text:s/>в <text:span text:style-name="T1">U(t)</text:span>. Возьмем на луче <text:span text:style-name="T1">[t,x) <text:s/>y</text:span><text:span text:style-name="T4"> </text:span><text:span text:style-name="T1">|</text:span> у <text:span text:style-name="T25"></text:span><text:span text:style-name="T20"> </text:span><text:span text:style-name="T1">U(x), f(y)</text:span><text:span text:style-name="T15">≠</text:span><text:span text:style-name="T1">t </text:span>и рассмотрим последовательность <text:span text:style-name="T1">y</text:span><text:span text:style-name="T4">n</text:span>, стремящуюся к у «справа». Заметим, что <text:span text:style-name="T1">U(t)=U</text:span><text:span text:style-name="T3">п</text:span><text:span text:style-name="T23"></text:span><text:span text:style-name="T6">U</text:span><text:span text:style-name="T3">л</text:span><text:span text:style-name="T10"></text:span><text:span text:style-name="T6">J</text:span><text:span text:style-name="T1"> (</text:span>рис. 3<text:span text:style-name="T1">), </text:span>и что <text:soft-page-break/>тогда <text:span text:style-name="T1">f(y</text:span><text:span text:style-name="T4">n</text:span><text:span text:style-name="T1">) </text:span><text:span text:style-name="T25"></text:span><text:span text:style-name="T20"> Cl(</text:span><text:span text:style-name="T1">U</text:span><text:span text:style-name="T3">п</text:span><text:span text:style-name="T6">)</text:span><text:span text:style-name="T3"> </text:span><text:span text:style-name="T5">. Аналогично получается, что при </text:span><text:span text:style-name="T6">z</text:span><text:span text:style-name="T4">n</text:span><text:span text:style-name="T6">, </text:span><text:span text:style-name="T5">стремящимся к у</text:span><text:span text:style-name="T1"> </text:span><text:span text:style-name="T14">«</text:span><text:span text:style-name="T1">с</text:span>лева» <text:span text:style-name="T1">f(z</text:span><text:span text:style-name="T4">n</text:span><text:span text:style-name="T1">) </text:span><text:span text:style-name="T25"></text:span><text:span text:style-name="T20"> Сl(</text:span><text:span text:style-name="T1">U</text:span><text:span text:style-name="T4">л</text:span><text:span text:style-name="T6">)</text:span><text:span text:style-name="T5">. Ну а тогда получается, что </text:span><text:span text:style-name="T6">f(y) </text:span><text:span text:style-name="T11"></text:span><text:span text:style-name="T9"> Cl</text:span><text:span text:style-name="T6">(U</text:span><text:span text:style-name="T4">л</text:span><text:span text:style-name="T6">)</text:span><text:span text:style-name="T10"></text:span><text:span text:style-name="T6">Cl(U</text:span><text:span text:style-name="T3">п</text:span><text:span text:style-name="T6">)</text:span><text:span text:style-name="T5">=</text:span><text:span text:style-name="T6">Cl(J), </text:span><text:span text:style-name="T5">а из этого сразу следует, что </text:span><text:span text:style-name="T6">f(y)=t </text:span><text:span text:style-name="T5">и получается искомое противоречие. Лемма доказана.</text:span></text:p>
      <text:p text:style-name="P1"/>
      <text:p text:style-name="P4"/>
      <text:p text:style-name="P1"/>
      <text:p text:style-name="P2"><text:span text:style-name="T27">Лемма 4.</text:span><text:span text:style-name="T31"> </text:span><text:span text:style-name="T29">П</text:span><text:span text:style-name="T28">рообраз точки </text:span><text:span text:style-name="T2">x – </text:span><text:span text:style-name="T28">выпуклое множество</text:span>. </text:p>
      <text:p text:style-name="P2"><text:span text:style-name="T30">Доказательство:</text:span> Пусть <text:span text:style-name="T1">f(x)=f(y)=t, </text:span>а <text:span text:style-name="T1">z </text:span><text:span text:style-name="T25"></text:span><text:span text:style-name="T20"> </text:span><text:span text:style-name="T1">[x,y]. </text:span>Ну а тогда <text:span text:style-name="T1">W(z,d(z,t))</text:span><text:span text:style-name="T23"></text:span><text:span text:style-name="T1">W(x)</text:span><text:span text:style-name="T23"></text:span><text:span text:style-name="T1">W(y) </text:span>(рис. 4)<text:span text:style-name="T1">. </text:span>Ну а из этого следует, что <text:span text:style-name="T1">f(z)=t. </text:span></text:p>
      <text:p text:style-name="P2"/>
      <text:p text:style-name="P2"/>
      <text:p text:style-name="P2"/>
      <text:p text:style-name="P2">Из всех этих лемм следует, что прообраз точки – <text:span text:style-name="T12">либо сама точка, либо луч, либо какой-то угол, либо вся плоскость</text:span>. А теперь если <text:span text:style-name="T1">x,y </text:span><text:span text:style-name="T25"></text:span><text:span text:style-name="T20"> </text:span><text:span text:style-name="T1">M, </text:span>то б.о.о для <text:span text:style-name="T22"></text:span> <text:span text:style-name="T1">z</text:span><text:span text:style-name="T25"></text:span><text:span text:style-name="T24">(</text:span><text:span text:style-name="T1">x,y</text:span>)<text:span text:style-name="T1"> <text:s/>z</text:span><text:span text:style-name="T23"></text:span><text:span text:style-name="T17">M. </text:span><text:span text:style-name="T19">Возьмем </text:span><text:span text:style-name="T17">a – </text:span><text:span text:style-name="T19">середину отрезка </text:span><text:span text:style-name="T17">[x,y]. x</text:span><text:span text:style-name="T23"></text:span><text:span text:style-name="T17">f(a)</text:span><text:span text:style-name="T23"></text:span><text:span text:style-name="T16">y, </text:span><text:span text:style-name="T18">потому что </text:span><text:span text:style-name="T16">d(a,x)=d(a,y). </text:span><text:span text:style-name="T18">А на луче </text:span><text:span text:style-name="T16">[f(a),a) </text:span><text:span text:style-name="T18">есть точка </text:span><text:span text:style-name="T16">b, </text:span><text:span text:style-name="T18">т.ч. Либо </text:span><text:span text:style-name="T16">x, </text:span><text:span text:style-name="T18">либо </text:span><text:span text:style-name="T16">y </text:span><text:span text:style-name="T18">содержится в </text:span><text:span text:style-name="T16">W(b,f(a)), </text:span><text:span text:style-name="T18">и получается противоречие. А значит, </text:span><text:span text:style-name="T16">M </text:span><text:span text:style-name="T18">выпукл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8T23:20:07.52</meta:creation-date>
    <dc:date>2015-10-22T23:01:28.51</dc:date>
    <meta:editing-duration>P1DT14H34M34S</meta:editing-duration>
    <meta:editing-cycles>96</meta:editing-cycles>
    <meta:generator>OpenOffice.org/3.4.1$Win32 OpenOffice.org_project/341m1$Build-9593</meta:generator>
    <meta:document-statistic meta:table-count="0" meta:image-count="0" meta:object-count="0" meta:page-count="3" meta:paragraph-count="45" meta:word-count="709" meta:character-count="4408"/>
    <meta:user-defined meta:name="Поле 1"/>
    <meta:user-defined meta:name="Поле 2"/>
    <meta:user-defined meta:name="Поле 3"/>
    <meta:user-defined meta:name="Поле 4"/>
  </office:meta>
</office:document-meta>
</file>